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Заголовок1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style:vertical-align="auto" fo:text-indent="0.5in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4" style:family="table-column">
      <style:table-column-properties style:column-width="2.3562in" style:use-optimal-column-width="false"/>
    </style:style>
    <style:style style:name="TableColumn55" style:family="table-column">
      <style:table-column-properties style:column-width="2.2604in" style:use-optimal-column-width="false"/>
    </style:style>
    <style:style style:name="TableColumn56" style:family="table-column">
      <style:table-column-properties style:column-width="2.3965in" style:use-optimal-column-width="false"/>
    </style:style>
    <style:style style:name="Table53" style:family="table">
      <style:table-properties style:width="7.0131in" fo:margin-left="-0.0236in" table:align="left"/>
    </style:style>
    <style:style style:name="TableRow57" style:family="table-row">
      <style:table-row-properties style:min-row-height="0.2798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4" style:family="table-row">
      <style:table-row-properties style:min-row-height="0.2402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Порядок определения объема и условий предоставления государственным бюджетным и автономным учреждениям, в отношении которых функции и полномочия<text:s/></text:span><text:span text:style-name="T12">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, утвержденный приказом Министерства здравоохранения С</text:span><text:span text:style-name="T13">вердловской области от 06.08.2021 № 1780-п</text:span></text:p>
      <text:h text:style-name="P14" text:outline-level="1"><text:span text:style-name="T15">В соответствии со статьей 101 Областного закона от 10 марта 1999 года<text:s/></text:span><text:span text:style-name="T16"><text:line-break/></text:span><text:span text:style-name="T17">№ 4-ОЗ «О правовых актах в Свердловской области», постановлением Правительства Свердловской области от 10.12.2020 № 913-ПП «Об определении обл</text:span><text:span text:style-name="T18">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19">»</text:span></text:h>
      <text:p text:style-name="P20">ПРИКАЗЫВАЮ:</text:p>
      <text:p text:style-name="P21"><text:span text:style-name="T22">1</text:span><text:span text:style-name="T23">. Внести 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субсидии на о</text:span><text:span text:style-name="T24">рганизацию медицинской деятельности, связанной с донорством органов человека в целях трансплантации (пересадки)</text:span><text:span text:style-name="T25">»</text:span><text:span text:style-name="T26">, утвержденный приказом Министерства здравоохранения Свердловской<text:s/></text:span><text:span text:style-name="T27">от 06.08.2021 № 1780-п</text:span><text:span text:style-name="T28"><text:s/>(«Официальный интернет-портал правовой информации Сверд</text:span><text:span text:style-name="T29">ловской области» (www.pravo.gov66.ru), 2021, 19 февраля, № 29359), с изменениями, внесенными приказами Министерства здравоохранения Свердловской области от 30.08.2021 № 1941-п, от 23.12.2021 № 2999-п,следующее изменение:</text:span></text:p>
      <text:p text:style-name="P30">пункт 12 изложить в следующей редакции:<text:s/></text:p>
      <text:p text:style-name="P31"><text:span text:style-name="T32">«12. </text:span><text:span text:style-name="T33">Субсидия предоставляется на основании заключенного между Министерством и Учреждением соглашения о предоставлении из федерального бюджета и (или) областного бюджета<text:s/></text:span><text:span text:style-name="T34">субсидии на организацию медицинской деятельности, связанной с донорством органов<text:s/></text:span><text:span text:style-name="T35">человека в целях трансплантации (пересадки)</text:span><text:span text:style-name="T36"><text:s/>(далее – соглашение).<text:s/></text:span></text:p>
      <text:p text:style-name="P37"><text:span text:style-name="T38">Соглашение о предоставлении субсидии на организацию медицинской деятельности, связанной с донорством органов человека в целях трансплантации (пересадки),</text:span><text:span text:style-name="T39"><text:s/></text:span><text:span text:style-name="T40">из федерального бюджета заключается</text:span><text:span text:style-name="T41"><text:s/>в государственной интегрированной информационной системе управления общественными финансами «Электронный бюджет».<text:s/></text:span></text:p>
      <text:p text:style-name="P42"><text:span text:style-name="T43">Соглашение о предоставлении субсидии на организацию медицинской деятельности, связанной с донорством органов человека в целях трансплантации</text:span><text:span text:style-name="T44"><text:s/></text:span><text:soft-page-break/><text:span text:style-name="T45">(пересадки), из областного бюджета заключается в соответствии с типовой формой соглашения, утвержденной Министерством финансов Свердловской области.</text:span><text:span text:style-name="T46">».</text:span></text:p>
      <text:p text:style-name="P47">2. Настоящий приказ вступает в силу со дня его официального опубликования.</text:p>
      <text:p text:style-name="P48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p>
      <text:p text:style-name="P49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0">5. Контроль за исполнением настоящего приказа возложить на И.о. Заместителя Министра здравоохранения Свердловской области К.П. Бидонько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Министр</text:p>
          </table:table-cell>
          <table:table-cell table:style-name="TableCell60">
            <text:p text:style-name="P61"/>
          </table:table-cell>
          <table:table-cell table:style-name="TableCell62">
            <text:p text:style-name="P63">А.А. Карлов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Топоркова Екатерина Николаевна</dc:creator>
    <meta:creation-date>2022-07-01T07:07:00Z</meta:creation-date>
    <dc:date>2022-07-01T07:07:00Z</dc:date>
    <meta:print-date>2022-07-01T05:5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9" meta:character-count="3273" meta:row-count="23" meta:non-whitespace-character-count="2790"/>
  </office:meta>
</office:document-meta>
</file>